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2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F282FA995B82B678DEC39A80C2219CAA74CEBD38B563A93B6B34127891925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6:59:24Z</meta:creation-date>
    <dc:date>2023-03-22T06:59:24Z</dc:date>
  </office:meta>
</office:document-meta>
</file>